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6">Sicherheitsinformationen Zaphir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- Windspiele/Klangspiele sind </text:span></text:span><text:span text:style-name="Strong_20_Emphasis"><text:span text:style-name="T2">mechanische Musikinstrumente und ausdrücklich kein Spielzeug</text:span></text:span></text:p>
      <text:p text:style-name="Standard"><text:span text:style-name="Strong_20_Emphasis"><text:span text:style-name="T2">- NICHT für Kinder unter 3 Jahren geeignet (wegen verschluckbarer Kleinteile, Achtung Erstickungsgefahr)</text:span></text:span></text:p>
      <text:p text:style-name="Standard"><text:span text:style-name="Strong_20_Emphasis"><text:span text:style-name="T2">- verwendete Materialien: <text:s/>Metall und Karton</text:span></text:span></text:p>
      <text:p text:style-name="Standard"><text:span text:style-name="Strong_20_Emphasis"/></text:p>
      <text:p text:style-name="Standard"><text:span text:style-name="Strong_20_Emphasis">Herstellerinformationen:</text:span> </text:p>
      <text:p text:style-name="Standard">Atelier Zaphir Sarl<text:line-break/>Chemin du Taux <text:line-break/>Île-de-France<text:line-break/>Montjoie en Couserans, Frankreich, 09200<text:line-break/><text:a xlink:type="simple" xlink:href="mailto:contact@zaphir.fr" text:style-name="Internet_20_link" text:visited-style-name="Visited_20_Internet_20_Link">contact@zaphir.fr</text:a></text:p>
      <text:p text:style-name="Standard"/>
      <text:p text:style-name="Standard"><text:span text:style-name="Strong_20_Emphasis"><text:span text:style-name="T6">Sicherheitsinformationen Koshi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- Windspiele/Klangspiele sind </text:span></text:span><text:span text:style-name="Strong_20_Emphasis"><text:span text:style-name="T2">mechanische Musikinstrumente und ausdrücklich kein Spielzeug</text:span></text:span></text:p>
      <text:p text:style-name="Standard"><text:span text:style-name="Strong_20_Emphasis"><text:span text:style-name="T2">- NICHT für Kinder unter 3 Jahren geeignet (wegen verschluckbarer Kleinteile, Achtung Erstickungsgefahr)</text:span></text:span></text:p>
      <text:p text:style-name="Standard"><text:span text:style-name="Strong_20_Emphasis"><text:span text:style-name="T2">- verwendete Materialien: <text:s/>Metall und Bambus</text:span></text:span></text:p>
      <text:p text:style-name="Standard"><text:span text:style-name="Strong_20_Emphasis"><text:span text:style-name="T2"/></text:span></text:p>
      <text:p text:style-name="Standard"><text:span text:style-name="Strong_20_Emphasis">Herstellerinformationen:</text:span> </text:p>
      <text:p text:style-name="Standard">Koshi<text:line-break/>1 Avenue de Madrid ZAE Sainte Eugénie <text:line-break/>Okzitanien<text:line-break/>Le Soler, Frankreich, 66270<text:line-break/>contact@koshi.f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esden concerts music GmbH</meta:initial-creator>
    <meta:creation-date>2024-12-13T14:39:31.29</meta:creation-date>
    <meta:document-statistic meta:table-count="0" meta:image-count="0" meta:object-count="0" meta:page-count="1" meta:paragraph-count="12" meta:word-count="89" meta:character-count="795"/>
    <dc:date>2024-12-13T14:51:15.14</dc:date>
    <dc:creator>dresden concerts music GmbH</dc:creator>
    <meta:editing-duration>PT11M44S</meta:editing-duration>
    <meta:editing-cycles>1</meta:editing-cycles>
    <meta:generator>OpenOffice/4.1.10$Win32 OpenOffice.org_project/4110m2$Build-9807</meta:generator>
  </office:meta>
</office:document-meta>
</file>